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renoveren voorgevel pand - Spoorstraat 54,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Spoorstraat 54, renoveren voorgevel pand, ontvangen 08-07-2021.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5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5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renoveren voorgevel pand - Spoorstraat 54,, 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57</meta:user-defined>
    <meta:user-defined meta:name="OVERHEIDop.GmbID/DC.identifier">gmb-2021-232057</meta:user-defined>
    <meta:user-defined meta:name="OVERHEIDop.versieInformatie"/>
  </office:meta>
</office:document-meta>
</file>