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verplaatsen tiny house - Eendrachtstraat 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Eendrachtstraat 2, verplaatsen tiny house, ontvangen 06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5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verplaatsen tiny house - Eendrachtstraat 2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56</meta:user-defined>
    <meta:user-defined meta:name="OVERHEIDop.GmbID/DC.identifier">gmb-2021-232056</meta:user-defined>
    <meta:user-defined meta:name="OVERHEIDop.versieInformatie"/>
  </office:meta>
</office:document-meta>
</file>