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voor- en achterdakvlak woning - Jupiter 40,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Jupiter 40, plaatsen dakkapel in voor- en achterdakvlak woning, ontvangen 06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5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voor- en achterdakvlak woning - Jupiter 40,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5</meta:user-defined>
    <meta:user-defined meta:name="OVERHEIDop.GmbID/DC.identifier">gmb-2021-232055</meta:user-defined>
    <meta:user-defined meta:name="OVERHEIDop.versieInformatie"/>
  </office:meta>
</office:document-meta>
</file>