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brandveilig gebruik dertien appartementen en steunpunt - Hector Treubstraat 80 t/m 106 (even)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Hector Treubstraat 80 t/m 106 (even),  brandveilig gebruik dertien appartementen en steunpunt, ontvangen 06-07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05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5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5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brandveilig gebruik dertien appartementen en steunpunt - Hector Treubstraat 80 t/m 106 (even), Den Held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54</meta:user-defined>
    <meta:user-defined meta:name="OVERHEIDop.GmbID/DC.identifier">gmb-2021-232054</meta:user-defined>
    <meta:user-defined meta:name="OVERHEIDop.versieInformatie"/>
  </office:meta>
</office:document-meta>
</file>