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Luijnhorststraat 8 te Didam, 6941 RC; het plaatsen van een overkapping (ontvangen 09-07-2021)</text:p>
                <text:p text:style-name="al"/>
              </text:list-item>
              <text:list-item text:style-override="id1-3-2-1-1-1-2">
                <text:number>-</text:number>
                <text:p text:style-name="al">Oude Doetinchemseweg te Zeddam, 7038 BH; het realiseren van een vrijstaande woning (ontvangen 09-07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205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5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5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072021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Omgevingsvergunning aanvraa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053</meta:user-defined>
    <meta:user-defined meta:name="OVERHEIDop.GmbID/DC.identifier">gmb-2021-232053</meta:user-defined>
    <meta:user-defined meta:name="OVERHEIDop.versieInformatie"/>
  </office:meta>
</office:document-meta>
</file>