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trekken achtergevel woning - Crocusstraat 5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Crocusstraat 52, optrekken achtergevel woning, ontvangen 05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trekken achtergevel woning - Crocusstraat 52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2</meta:user-defined>
    <meta:user-defined meta:name="OVERHEIDop.GmbID/DC.identifier">gmb-2021-232052</meta:user-defined>
    <meta:user-defined meta:name="OVERHEIDop.versieInformatie"/>
  </office:meta>
</office:document-meta>
</file>