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aanvraag omgevingsvergunning - brandveilig gebruik pand -Nieuweweg 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p text:style-name="common-al">- Nieuweweg 4, brandveilig gebruik pand, ontvangen 05-07-2021;</text:p>
            <text:p text:style-name="common-al"/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205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5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5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brandveilig gebruik pand -Nieuweweg 4, Den Helde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51</meta:user-defined>
    <meta:user-defined meta:name="OVERHEIDop.GmbID/DC.identifier">gmb-2021-232051</meta:user-defined>
    <meta:user-defined meta:name="OVERHEIDop.versieInformatie"/>
  </office:meta>
</office:document-meta>
</file>