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renoveren en herontwikkelen pand naar kantoor met twee bovenwoningen - Prins Hendriklaan 59,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Prins Hendriklaan 59, renoveren en herontwikkelen pand naar kantoor met twee bovenwoningen, ontvangen 02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renoveren en herontwikkelen pand naar kantoor met twee bovenwoningen - Prins Hendriklaan 59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9</meta:user-defined>
    <meta:user-defined meta:name="OVERHEIDop.GmbID/DC.identifier">gmb-2021-232049</meta:user-defined>
    <meta:user-defined meta:name="OVERHEIDop.versieInformatie"/>
  </office:meta>
</office:document-meta>
</file>