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aanvraag omgevingsvergunning - kappen iep - Fazantenstraat 17,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p text:style-name="common-al"> Ter hoogte van Fazantenstraat 17, kappen iep, ontvangen 01-07-2021;</text:p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iep - Fazantenstraat 17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8</meta:user-defined>
    <meta:user-defined meta:name="OVERHEIDop.GmbID/DC.identifier">gmb-2021-232048</meta:user-defined>
    <meta:user-defined meta:name="OVERHEIDop.versieInformatie"/>
  </office:meta>
</office:document-meta>
</file>