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twee elzen - openbaar groen t.h.v. Willem van Alcmadestraat 7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In het openbaar groen t.h.v. Willem van Alcmadestraat 76, kappen twee elzen, ontvangen 01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twee elzen - openbaar groen t.h.v. Willem van Alcmadestraat 76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6</meta:user-defined>
    <meta:user-defined meta:name="OVERHEIDop.GmbID/DC.identifier">gmb-2021-232046</meta:user-defined>
    <meta:user-defined meta:name="OVERHEIDop.versieInformatie"/>
  </office:meta>
</office:document-meta>
</file>