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kappen abeel - openbaar groen aan Het Nieuwland aan de achterzijde van de Dollardlaan, Den He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list text:style-name="id1-3-2-1-1-3">
              <text:list-item text:style-override="id1-3-2-1-1-3-1">
                <text:number>-</text:number>
                <text:p text:style-name="al">In het openbaar groen aan Het Nieuwland aan de achterzijde van de Dollardlaan, kappen abeel, ontvangen 01-07-2021;</text:p>
              </text:list-item>
            </text:list>
            <text:p text:style-name="last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2044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4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4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Den Helder - aanvraag omgevingsvergunning - kappen abeel - openbaar groen aan Het Nieuwland aan de achterzijde van de Dollardlaan, Den Helder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044</meta:user-defined>
    <meta:user-defined meta:name="OVERHEIDop.GmbID/DC.identifier">gmb-2021-232044</meta:user-defined>
    <meta:user-defined meta:name="OVERHEIDop.versieInformatie"/>
  </office:meta>
</office:document-meta>
</file>