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plaatsen zonnepanelen op hellend dak woning - Prins Willem-Alexandersingel 146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 Prins Willem-Alexandersingel 146, plaatsen zonnepanelen op hellend dak woning, ontvangen 30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4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4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plaatsen zonnepanelen op hellend dak woning - Prins Willem-Alexandersingel 146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43</meta:user-defined>
    <meta:user-defined meta:name="OVERHEIDop.GmbID/DC.identifier">gmb-2021-232043</meta:user-defined>
    <meta:user-defined meta:name="OVERHEIDop.versieInformatie"/>
  </office:meta>
</office:document-meta>
</file>