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oprichten complex voor kleinschalige bedrijfs-/opslagruimten, plaatsen erfafscheiding en reclame en aanleggen in-/uitrit - Ter hoogte van Van der Sterrweg 10A tot en met 10H en 10J,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Ter hoogte van Van der Sterrweg 10A tot en met 10H en 10J,  oprichten complex voor kleinschalige bedrijfs-/opslagruimten, plaatsen erfafscheiding en reclame en aanleggen in-/uitrit, ontvangen 30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oprichten complex voor kleinschalige bedrijfs-/opslagruimten, plaatsen erfafscheiding en reclame en aanleggen in-/uitrit - Ter hoogte van Van der Sterrweg 10A tot en met 10H en 10J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2</meta:user-defined>
    <meta:user-defined meta:name="OVERHEIDop.GmbID/DC.identifier">gmb-2021-232042</meta:user-defined>
    <meta:user-defined meta:name="OVERHEIDop.versieInformatie"/>
  </office:meta>
</office:document-meta>
</file>