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plaatsen bouwkeet/opslag voor twee jaar op terrein- Pastoor Koopmanweg 68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- ter hoogte van Pastoor Koopmanweg 68 (perceel H4574), plaatsen bouwkeet/opslag voor twee jaar op terrein, ontvangen 30-06-2021;</text:p>
              </text:list-item>
            </text:list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204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4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4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plaatsen bouwkeet/opslag voor twee jaar op terrein- Pastoor Koopmanweg 68, Den Helder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041</meta:user-defined>
    <meta:user-defined meta:name="OVERHEIDop.GmbID/DC.identifier">gmb-2021-232041</meta:user-defined>
    <meta:user-defined meta:name="OVERHEIDop.versieInformatie"/>
  </office:meta>
</office:document-meta>
</file>