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verlening aanwezigheidsvergunning - aanwezig hebben van twee kansspelautomaten - Torenstraat 22,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p text:style-name="common-al">-Ten behoeve van café de Zeevaart, Torenstraat 22 te West-Terschelling, is een aanwezigheidsvergunning verleend voor het aanwezig hebben van twee kansspelautomaten (verzonden op 13 juli 2021).</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3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Terschelling - verlening aanwezigheidsvergunning - aanwezig hebben van twee kansspelautomaten - Torenstraat 22, West-Terschelling</meta:user-defined>
    <meta:user-defined meta:name="DCTERMS.W3CDTF/DCTERMS.available">2021-07-16</meta:user-defined>
    <meta:user-defined meta:name="DCTERMS.W3CDTF/OVERHEIDop.jaargang">2021</meta:user-defined>
    <meta:user-defined meta:name="OVERHEIDop.publicationIssue">232038</meta:user-defined>
    <meta:user-defined meta:name="OVERHEIDop.GmbID/DC.identifier">gmb-2021-232038</meta:user-defined>
    <meta:user-defined meta:name="OVERHEIDop.versieInformatie"/>
  </office:meta>
</office:document-meta>
</file>