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rschelling - verlening aanwezigheidsvergunning - aanwezig hebben van één kansspelautomaat - Willem Barentszstraat 17,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vergunningen</text:span>
          </text:p>
            <text:p text:style-name="common-al">- Ten behoeve van het Amsterdamsch Koffijhuis, Willem Barentszstraat 17 te West-Terschelling, is een aanwezigheidsvergunning verleend voor het aanwezig hebben van één kansspelautomaat (verzonden op 13 juli 2021).</text:p>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32035</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035</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035</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Terschelling - verlening aanwezigheidsvergunning - aanwezig hebben van één kansspelautomaat - Willem Barentszstraat 17, West-Terschelling</meta:user-defined>
    <meta:user-defined meta:name="DCTERMS.W3CDTF/DCTERMS.available">2021-07-16</meta:user-defined>
    <meta:user-defined meta:name="DCTERMS.W3CDTF/OVERHEIDop.jaargang">2021</meta:user-defined>
    <meta:user-defined meta:name="OVERHEIDop.publicationIssue">232035</meta:user-defined>
    <meta:user-defined meta:name="OVERHEIDop.GmbID/DC.identifier">gmb-2021-232035</meta:user-defined>
    <meta:user-defined meta:name="OVERHEIDop.versieInformatie"/>
  </office:meta>
</office:document-meta>
</file>