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ing exploitatievergunning - Duinweg Midsland 21,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 Ten behoeve van Patatelier Prell, Duinweg Midsland 21 te Midsland, is een nieuwe exploitatievergunning verleend (verzonden op 12 juli 2021).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Terschelling - verlening exploitatievergunning - Duinweg Midsland 21, Midsland</meta:user-defined>
    <meta:user-defined meta:name="DCTERMS.W3CDTF/DCTERMS.available">2021-07-16</meta:user-defined>
    <meta:user-defined meta:name="DCTERMS.W3CDTF/OVERHEIDop.jaargang">2021</meta:user-defined>
    <meta:user-defined meta:name="OVERHEIDop.publicationIssue">232034</meta:user-defined>
    <meta:user-defined meta:name="OVERHEIDop.GmbID/DC.identifier">gmb-2021-232034</meta:user-defined>
    <meta:user-defined meta:name="OVERHEIDop.versieInformatie"/>
  </office:meta>
</office:document-meta>
</file>