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rschelling - verlening Evenementenvergunning - organiseren van een tuinbraderie - woensdagen 14, 21, 28 juli, 4, 11, 18, 25 augustus, 8 en 15 september en 6 en 13 oktober plaatsvinden van 10.00 uur tot 17.00 uur - Schoolpad 1,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en</text:span>
          </text:p>
            <text:p text:style-name="common-al">- Evenementenvergunning verleend voor het organiseren van een tuinbraderie aan het Schoolpad 1 te Hoorn. De tuinbraderie zal op de woensdagen 14, 21, 28 juli, 4, 11, 18, 25 augustus, 8 en 15 september en 6 en 13 oktober plaatsvinden van 10.00 uur tot 17.00 uur (verzonden op 8 juli 2021).</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3203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3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erschelling - verlening Evenementenvergunning - organiseren van een tuinbraderie - woensdagen 14, 21, 28 juli, 4, 11, 18, 25 augustus, 8 en 15 september en 6 en 13 oktober plaatsvinden van 10.00 uur tot 17.00 uur - Schoolpad 1, Hoorn</meta:user-defined>
    <meta:user-defined meta:name="DCTERMS.W3CDTF/DCTERMS.available">2021-07-16</meta:user-defined>
    <meta:user-defined meta:name="DCTERMS.W3CDTF/OVERHEIDop.jaargang">2021</meta:user-defined>
    <meta:user-defined meta:name="OVERHEIDop.publicationIssue">232033</meta:user-defined>
    <meta:user-defined meta:name="OVERHEIDop.GmbID/DC.identifier">gmb-2021-232033</meta:user-defined>
    <meta:user-defined meta:name="OVERHEIDop.versieInformatie"/>
  </office:meta>
</office:document-meta>
</file>