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omgevingsvergunning - voorlopig plaatselijk bekend als Duinweg Midsland 72C te Midsland, het bouwen van een recreatiewoning - gemeen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 Verzonden op 8 juli 2021, Kadastraal perceel gemeente Terschelling, sectie H, perceelnummer 3439, voorlopig plaatselijk bekend als Duinweg Midsland 72C te Midsland, het bouwen van een recreatiewoning, kenmerk 2021-FUMO-005345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3203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3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3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FUMO-0053451</meta:user-defined>
    <dc:language>nl</dc:language>
    <meta:user-defined meta:name="OVERHEIDop.locatietype/OVERHEIDop.gebiedsmarkering">Woonplaats</meta:user-defined>
    <meta:user-defined meta:name="DC.title">Gemeente Terschelling - verlening omgevingsvergunning - voorlopig plaatselijk bekend als Duinweg Midsland 72C te Midsland, het bouwen van een recreatiewoning - gemeente Terschelling</meta:user-defined>
    <meta:user-defined meta:name="DCTERMS.W3CDTF/DCTERMS.available">2021-07-16</meta:user-defined>
    <meta:user-defined meta:name="DCTERMS.W3CDTF/OVERHEIDop.jaargang">2021</meta:user-defined>
    <meta:user-defined meta:name="OVERHEIDop.publicationIssue">232032</meta:user-defined>
    <meta:user-defined meta:name="OVERHEIDop.GmbID/DC.identifier">gmb-2021-232032</meta:user-defined>
    <meta:user-defined meta:name="OVERHEIDop.versieInformatie"/>
  </office:meta>
</office:document-meta>
</file>