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vernieuwen en vergroten van een bestaand kozijn aan de zijkant van het huis - Prinses Margrietlaan 13,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7 juli 2021, Prinses Margrietlaan 13 te West-Terschelling, het vernieuwen en vergroten van een bestaand kozijn aan de zijkant van het huis, kenmerk 2021-FUMO-005426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3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enmerk 2021-FUMO-0054264.</meta:user-defined>
    <dc:language>nl</dc:language>
    <meta:user-defined meta:name="OVERHEIDop.locatietype/OVERHEIDop.gebiedsmarkering">Adres</meta:user-defined>
    <meta:user-defined meta:name="DC.title">Gemeente Terschelling - verlening omgevingsvergunning - vernieuwen en vergroten van een bestaand kozijn aan de zijkant van het huis - Prinses Margrietlaan 13, West-Terschelling</meta:user-defined>
    <meta:user-defined meta:name="DCTERMS.W3CDTF/DCTERMS.available">2021-07-16</meta:user-defined>
    <meta:user-defined meta:name="DCTERMS.W3CDTF/OVERHEIDop.jaargang">2021</meta:user-defined>
    <meta:user-defined meta:name="OVERHEIDop.publicationIssue">232030</meta:user-defined>
    <meta:user-defined meta:name="OVERHEIDop.GmbID/DC.identifier">gmb-2021-232030</meta:user-defined>
    <meta:user-defined meta:name="OVERHEIDop.versieInformatie"/>
  </office:meta>
</office:document-meta>
</file>