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uitbreiding eerste verdieping woongedeelte en wijzigen dakconstructie - Hoofdweg 10,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 Verzonden op 5 juli 2021, Hoofdweg 10 te West-Terschelling, uitbreiding eerste verdieping woongedeelte en wijzigen dakconstructie, kenmerk 2021-FUMO-0052977.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202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2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2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FUMO-0052977</meta:user-defined>
    <dc:language>nl</dc:language>
    <meta:user-defined meta:name="OVERHEIDop.locatietype/OVERHEIDop.gebiedsmarkering">Adres</meta:user-defined>
    <meta:user-defined meta:name="DC.title">Gemeente Terschelling - verlening omgevingsvergunning - uitbreiding eerste verdieping woongedeelte en wijzigen dakconstructie - Hoofdweg 10, West-Terschelling</meta:user-defined>
    <meta:user-defined meta:name="DCTERMS.W3CDTF/DCTERMS.available">2021-07-16</meta:user-defined>
    <meta:user-defined meta:name="DCTERMS.W3CDTF/OVERHEIDop.jaargang">2021</meta:user-defined>
    <meta:user-defined meta:name="OVERHEIDop.publicationIssue">232029</meta:user-defined>
    <meta:user-defined meta:name="OVERHEIDop.GmbID/DC.identifier">gmb-2021-232029</meta:user-defined>
    <meta:user-defined meta:name="OVERHEIDop.versieInformatie"/>
  </office:meta>
</office:document-meta>
</file>