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ging beslistermijn omgevingsvergunning - kunstproject ‘De Streken’ -wad ten zuiden van Terschelling, in het verlengde van de Parkweg,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 Ontvangen op 21 mei 2021, het perceel kadastraal bekend gemeente Terschelling, sectie K, perceelnummer 380, 1289 en sectie L, perceelnummer 5, plaatselijk bekend als op het wad ten zuiden van Terschelling, in het verlengde van de Parkweg te Oosterend, kunstproject ‘De Streken’, kenmerk 2021-FUMO-0053466. Het besluit moet uiterlijk op 26 augustus 2021 zijn genomen.</text:p>
            <text:p text:style-name="common-al"/>
            <text:p text:style-name="common-al"/>
            <text:p text:style-name="last-al">Er staat nog geen bezwaar- of beroepsprocedure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466</meta:user-defined>
    <dc:language>nl</dc:language>
    <meta:user-defined meta:name="OVERHEIDop.locatietype/OVERHEIDop.gebiedsmarkering">Woonplaats</meta:user-defined>
    <meta:user-defined meta:name="DC.title">Gemeente Terschelling - verlenging beslistermijn omgevingsvergunning - kunstproject ‘De Streken’ -wad ten zuiden van Terschelling, in het verlengde van de Parkweg, Oosterend</meta:user-defined>
    <meta:user-defined meta:name="DCTERMS.W3CDTF/DCTERMS.available">2021-07-16</meta:user-defined>
    <meta:user-defined meta:name="DCTERMS.W3CDTF/OVERHEIDop.jaargang">2021</meta:user-defined>
    <meta:user-defined meta:name="OVERHEIDop.publicationIssue">232028</meta:user-defined>
    <meta:user-defined meta:name="OVERHEIDop.GmbID/DC.identifier">gmb-2021-232028</meta:user-defined>
    <meta:user-defined meta:name="OVERHEIDop.versieInformatie"/>
  </office:meta>
</office:document-meta>
</file>