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rschelling - verlenging beslistermijn omgevingsvergunning - vervangen van de geldautomaat en de handelsreclame - Boomstraat 9,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p text:style-name="common-al">- Ontvangen op 2 juni 2021, Boomstraat 9 te West-Terschelling, het vervangen van de geldautomaat en de handelsreclame, kenmerk 2021-FUMO-0053844. Het besluit moet uiterlijk op 7 september 2021 zijn genomen. </text:p>
            <text:p text:style-name="common-al"/>
            <text:p text:style-name="last-al">Er staat nog geen bezwaar- of beroepsprocedure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3202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2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2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FUMO-0053844</meta:user-defined>
    <dc:language>nl</dc:language>
    <meta:user-defined meta:name="OVERHEIDop.locatietype/OVERHEIDop.gebiedsmarkering">Adres</meta:user-defined>
    <meta:user-defined meta:name="DC.title">Gemeente Terschelling - verlenging beslistermijn omgevingsvergunning - vervangen van de geldautomaat en de handelsreclame - Boomstraat 9, West-Terschell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027</meta:user-defined>
    <meta:user-defined meta:name="OVERHEIDop.GmbID/DC.identifier">gmb-2021-232027</meta:user-defined>
    <meta:user-defined meta:name="OVERHEIDop.versieInformatie"/>
  </office:meta>
</office:document-meta>
</file>