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- verlenging beslistermijn omgevingsvergunning - bouwen van een dakopbouw - Zeedistelstraat 4,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p text:style-name="common-al">- Ontvangen op 31 mei 2021, Zeedistelstraat 4 te West-Terschelling, het bouwen van een dakopbouw, kenmerk 2021-FUMO-0053661. Het besluit moet uiterlijk op 5 september 2021 zijn genomen. </text:p>
            <text:p text:style-name="common-al"/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202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2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2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3661</meta:user-defined>
    <dc:language>nl</dc:language>
    <meta:user-defined meta:name="OVERHEIDop.locatietype/OVERHEIDop.gebiedsmarkering">Adres</meta:user-defined>
    <meta:user-defined meta:name="DC.title">Gemeente Terschelling - verlenging beslistermijn omgevingsvergunning - bouwen van een dakopbouw - Zeedistelstraat 4, West-Terschell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26</meta:user-defined>
    <meta:user-defined meta:name="OVERHEIDop.GmbID/DC.identifier">gmb-2021-232026</meta:user-defined>
    <meta:user-defined meta:name="OVERHEIDop.versieInformatie"/>
  </office:meta>
</office:document-meta>
</file>