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eenkmolenweg 16, 7119AH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3 juli 2021 is een aanvraag ontvangen voor Tijdelijk plaatsen stacaravan vanwege verbouwing op locatie Meenkmolenweg 16, 7119AH Winterswijk Corle. De aanvraag is geregistreerd onder zaaknummer 2021-001451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202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2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2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enkmolenweg 16, 7119AH Winterswijk Corle</meta:user-defined>
    <dc:language>nl</dc:language>
    <meta:user-defined meta:name="OVERHEIDop.locatietype/OVERHEIDop.gebiedsmarkering">Punt</meta:user-defined>
    <meta:user-defined meta:name="DC.title">Kennisgeving ontvangst aanvraag beschikking, Meenkmolenweg 16, 7119AH Winterswijk Corle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025</meta:user-defined>
    <meta:user-defined meta:name="OVERHEIDop.GmbID/DC.identifier">gmb-2021-232025</meta:user-defined>
    <meta:user-defined meta:name="OVERHEIDop.versieInformatie"/>
  </office:meta>
</office:document-meta>
</file>