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81847 - Mozartstraat 4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gevelisolatieplaten en stucen en schilderen van alle buitengevels van de woning</text:p>
            <text:p text:style-name="common-al">Locatie : Mozartstraat 40 te Millingen aan de Rijn</text:p>
            <text:p text:style-name="common-al">Datum besluit : 14 juli 2021</text:p>
            <text:p text:style-name="common-al">Datum verzending : 14 juli 2021</text:p>
            <text:p text:style-name="common-al">Zaaknummer ODRN: W.Z21.10386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02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2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2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81847 - Mozartstraat 40 te Millingen aan de Rijn.</meta:user-defined>
    <meta:user-defined meta:name="DCTERMS.W3CDTF/DCTERMS.available">2021-07-16</meta:user-defined>
    <meta:user-defined meta:name="DCTERMS.W3CDTF/OVERHEIDop.jaargang">2021</meta:user-defined>
    <meta:user-defined meta:name="OVERHEIDop.publicationIssue">232024</meta:user-defined>
    <meta:user-defined meta:name="OVERHEIDop.GmbID/DC.identifier">gmb-2021-232024</meta:user-defined>
    <meta:user-defined meta:name="OVERHEIDop.versieInformatie"/>
  </office:meta>
</office:document-meta>
</file>