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nieuwbouw woonhuis - Prinses Parnassiaweg 2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5 juli 2021, Parnassiaweg 2 te West-Terschelling, nieuwbouw woonhuis, kenmerk 2021-FUMO-0054845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2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845</meta:user-defined>
    <dc:language>nl</dc:language>
    <meta:user-defined meta:name="OVERHEIDop.locatietype/OVERHEIDop.gebiedsmarkering">Adres</meta:user-defined>
    <meta:user-defined meta:name="DC.title">Gemeente Terschelling - aanvraag omgevingsvergunning -nieuwbouw woonhuis - Prinses Parnassiaweg 2, West-Terschell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23</meta:user-defined>
    <meta:user-defined meta:name="OVERHEIDop.GmbID/DC.identifier">gmb-2021-232023</meta:user-defined>
    <meta:user-defined meta:name="OVERHEIDop.versieInformatie"/>
  </office:meta>
</office:document-meta>
</file>