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erschelling - aanvraag omgevingsvergunning - nieuwbouw woonhuis - Prinses Zedjespad 2-1, Fo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5 juli 2021, Zedjespad 2-1 te Formerum, nieuwbouw woonhuis, kenmerk 2021-FUMO-0054838.</text:p>
              </text:list-item>
            </text:list>
            <text:p text:style-name="last-al">Er staat nog geen bezwaar- of beroepsprocedure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32020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20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20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FUMO-0054838.</meta:user-defined>
    <dc:language>nl</dc:language>
    <meta:user-defined meta:name="OVERHEIDop.locatietype/OVERHEIDop.gebiedsmarkering">Adres</meta:user-defined>
    <meta:user-defined meta:name="DC.title">Gemeente Terschelling - aanvraag omgevingsvergunning - nieuwbouw woonhuis - Prinses Zedjespad 2-1, Formerum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020</meta:user-defined>
    <meta:user-defined meta:name="OVERHEIDop.GmbID/DC.identifier">gmb-2021-232020</meta:user-defined>
    <meta:user-defined meta:name="OVERHEIDop.versieInformatie"/>
  </office:meta>
</office:document-meta>
</file>