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straat 10D 1094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10D 1094NC Amsterdam voor het maken van een aanbouw , 02-01-2021.</text:p>
            <text:p text:style-name="common-al">Dossiernummer Z2021-O000025; OLO 5322803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0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aanbouw </meta:user-defined>
    <dc:language>nl</dc:language>
    <meta:user-defined meta:name="OVERHEID.EPSG28992/DC.spatial">124197.00009341 486391.000461097</meta:user-defined>
    <meta:user-defined meta:name="DC.title">Aanvraag omgevingsvergunning Sumatrastraat 10D 1094NC Amsterdam</meta:user-defined>
    <meta:user-defined meta:name="OVERHEID.PostcodeHuisnummer/OVERHEIDop.postcodeHuisnummer">1094NC 10</meta:user-defined>
    <meta:user-defined meta:name="OVERHEIDop.straatnaam">Sumatrastraat</meta:user-defined>
    <meta:user-defined meta:name="OVERHEIDop.woonplaats">Amster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02</meta:user-defined>
    <meta:user-defined meta:name="OVERHEIDop.GmbID/DC.identifier">gmb-2021-23202</meta:user-defined>
    <meta:user-defined meta:name="OVERHEIDop.versieInformatie"/>
  </office:meta>
</office:document-meta>
</file>