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van een geldautomaat en handelsreclame - Oosterburen 70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2 juli 2021, Oosterburen 70 te Midsland, plaatsen van een geldautomaat en handelsreclame, kenmerk 2021-FUMO-0054785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85</meta:user-defined>
    <dc:language>nl</dc:language>
    <meta:user-defined meta:name="OVERHEIDop.locatietype/OVERHEIDop.gebiedsmarkering">Adres</meta:user-defined>
    <meta:user-defined meta:name="DC.title">Gemeente Terschelling - aanvraag omgevingsvergunning - plaatsen van een geldautomaat en handelsreclame - Oosterburen 70, Midslan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19</meta:user-defined>
    <meta:user-defined meta:name="OVERHEIDop.GmbID/DC.identifier">gmb-2021-232019</meta:user-defined>
    <meta:user-defined meta:name="OVERHEIDop.versieInformatie"/>
  </office:meta>
</office:document-meta>
</file>