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realisatie van een pakkenruimte op ponton - Waddenzee lengte 005˚ 12 ' 51,52 '', breedte 53˚ 21 ' 22,57 '' ponton KN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2 juni 2021, locatie op Waddenzee lengte 005˚ 12 ' 51,52 '', breedte 53˚ 21 ' 22,57 '' ponton KNRM, realisatie van een pakkenruimte op ponton, kenmerk 2021-FUMO-0054738. 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201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1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1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Terschelling - aanvraag omgevingsvergunning - realisatie van een pakkenruimte op ponton - Waddenzee lengte 005˚ 12 ' 51,52 '', breedte 53˚ 21 ' 22,57 '' ponton KNRM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18</meta:user-defined>
    <meta:user-defined meta:name="OVERHEIDop.GmbID/DC.identifier">gmb-2021-232018</meta:user-defined>
    <meta:user-defined meta:name="OVERHEIDop.versieInformatie"/>
  </office:meta>
</office:document-meta>
</file>