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mpeerontheffing parkeerplaats sportpark De Koerbel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1742-KON-216321 voor kampeerontheffing voor 24 juli, 28 augustus, 2 oktober en 23 oktober tijdens wedstrijden van de WRV op de locatie parkeerplaats sportpark De Koerbel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0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parkeerplaats sportpark De Koerbelt in Rijssen, kampeerontheffing voor 24 juli, 28 augustus, 2 oktober en 23 oktober tijdens wedstrijden van de WRV</meta:user-defined>
    <dc:language>nl</dc:language>
    <meta:user-defined meta:name="OVERHEIDop.locatietype/OVERHEIDop.gebiedsmarkering">Perceel</meta:user-defined>
    <meta:user-defined meta:name="DC.title">Kennisgeving besluit op aanvraag kampeerontheffing parkeerplaats sportpark De Koerbelt in Rijssen</meta:user-defined>
    <meta:user-defined meta:name="DCTERMS.W3CDTF/DCTERMS.available">2021-07-21</meta:user-defined>
    <meta:user-defined meta:name="DCTERMS.W3CDTF/OVERHEIDop.jaargang">2021</meta:user-defined>
    <meta:user-defined meta:name="OVERHEIDop.publicationIssue">232015</meta:user-defined>
    <meta:user-defined meta:name="OVERHEIDop.GmbID/DC.identifier">gmb-2021-232015</meta:user-defined>
    <meta:user-defined meta:name="OVERHEIDop.versieInformatie"/>
  </office:meta>
</office:document-meta>
</file>