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erschelling - aanvraag omgevingsvergunning - tijdelijk inpandig personeelsverblijf - Sportlaan 7,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list text:style-name="id1-3-2-1-1-2">
              <text:list-item text:style-override="id1-3-2-1-1-2-1">
                <text:number>-</text:number>
                <text:p text:style-name="al">-Ontvangen op 30 juni 2021, Sportlaan 7 te West-Terschelling, tijdelijk inpandig personeelsverblijf, kenmerk 2021-FUMO-0054563. </text:p>
              </text:list-item>
            </text:list>
            <text:p text:style-name="last-al">Er staat nog geen bezwaar- of beroepsprocedure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32014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1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1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FUMO-0054563</meta:user-defined>
    <dc:language>nl</dc:language>
    <meta:user-defined meta:name="OVERHEIDop.locatietype/OVERHEIDop.gebiedsmarkering">Adres</meta:user-defined>
    <meta:user-defined meta:name="DC.title">Gemeente Terschelling - aanvraag omgevingsvergunning - tijdelijk inpandig personeelsverblijf - Sportlaan 7, West-Terschellin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014</meta:user-defined>
    <meta:user-defined meta:name="OVERHEIDop.GmbID/DC.identifier">gmb-2021-232014</meta:user-defined>
    <meta:user-defined meta:name="OVERHEIDop.versieInformatie"/>
  </office:meta>
</office:document-meta>
</file>