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straat 35 te Zevenaar, het doorbreken van de muur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 ingediend voor een omgevingsvergunning op locatie Sweelinckstraat 35 te Zevenaar. De aanvraag is geregistreerd onder zaaknummer HZ_WABO-2021-1177. De aanvraag gaat over het doorbreken van de muur tussen woonkamer en keuken aan de Sweelinckstraat 35 te Zevenaar.</text:p>
            <text:p text:style-name="common-al">De aanvraag is ingediend voor:</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20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linckstraat 35 te Zevenaar, het doorbreken van de muur tussen woonkamer en keuken</meta:user-defined>
    <meta:user-defined meta:name="DCTERMS.W3CDTF/DCTERMS.available">2021-07-16</meta:user-defined>
    <meta:user-defined meta:name="DCTERMS.W3CDTF/OVERHEIDop.jaargang">2021</meta:user-defined>
    <meta:user-defined meta:name="OVERHEIDop.publicationIssue">232013</meta:user-defined>
    <meta:user-defined meta:name="OVERHEIDop.GmbID/DC.identifier">gmb-2021-232013</meta:user-defined>
    <meta:user-defined meta:name="OVERHEIDop.versieInformatie"/>
  </office:meta>
</office:document-meta>
</file>