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wijziging van  reeds verleende omgevingsvergunning - Zwarteweg 2 (2-1 t/m 2-19)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5 juni 2021, Zwarteweg 2 (2-1 t/m 2-19) te West-Terschelling, wijziging van  reeds verleende omgevingsvergunning 2017-FUMO-0023483, kenmerk 2021-FUMO-0054714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3201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1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4714.  </meta:user-defined>
    <dc:language>nl</dc:language>
    <meta:user-defined meta:name="OVERHEIDop.locatietype/OVERHEIDop.gebiedsmarkering">Weg</meta:user-defined>
    <meta:user-defined meta:name="DC.title">Gemeente Terschelling - aanvraag omgevingsvergunning - wijziging van  reeds verleende omgevingsvergunning - Zwarteweg 2 (2-1 t/m 2-19), West-Terschell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12</meta:user-defined>
    <meta:user-defined meta:name="OVERHEIDop.GmbID/DC.identifier">gmb-2021-232012</meta:user-defined>
    <meta:user-defined meta:name="OVERHEIDop.versieInformatie"/>
  </office:meta>
</office:document-meta>
</file>