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arke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bben wij een aanvraag ontvangen voor het uitbreiden van de ligboxenstal op de locatie De Marke 2 in Rijssen. De aanvraag is geregistreerd onder zaaknummer 1742-HZ_WABO-2185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0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Marke 2 in Rijssen, het uitbreiden van de ligboxenstal</meta:user-defined>
    <dc:language>nl</dc:language>
    <meta:user-defined meta:name="OVERHEIDop.locatietype/OVERHEIDop.gebiedsmarkering">Adres</meta:user-defined>
    <meta:user-defined meta:name="DC.title">Kennisgeving ontvangst aanvraag omgevingsvergunning De Marke 2 in Rijs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011</meta:user-defined>
    <meta:user-defined meta:name="OVERHEIDop.GmbID/DC.identifier">gmb-2021-232011</meta:user-defined>
    <meta:user-defined meta:name="OVERHEIDop.versieInformatie"/>
  </office:meta>
</office:document-meta>
</file>