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Mandaat- en aanwijzingsbesluit DPG - GGDrU gemeente De Ronde Venen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fdeling 10.1.1. van de Algemene wet bestuursrecht;</text:p>
            <text:p text:style-name="al"/>
            <text:p text:style-name="al">overwegende dat:</text:p>
            <text:list text:style-name="id1-3-2-1-1-6">
              <text:list-item text:style-override="id1-3-2-1-1-6-1">
                <text:number>-</text:number>
                <text:p text:style-name="al">De GGDrU aangewezen is als toezichthouder Wmo voor het uitvoeren van toezicht op kwaliteit. Vooruitlopend op de wijziging van de Wmo zullen per 1 januari 2021 de toezichtrapporten openbaar worden gemaakt;</text:p>
              </text:list-item>
              <text:list-item text:style-override="id1-3-2-1-1-6-2">
                <text:number>-</text:number>
                <text:p text:style-name="al">Het college de bevoegdheden behorende bij de taken op grond van het Protocol openbaarmaking Wmo toezicht middels dit mandaatbesluit belegt bij de GGDrU;</text:p>
              </text:list-item>
              <text:list-item text:style-override="id1-3-2-1-1-6-3">
                <text:number>-</text:number>
                <text:p text:style-name="al">het wenselijk is om de bevoegdheden van het college conform de afspraken uit de samenwerkingsovereenkomst 2020 met de GGDrU bij de GGDrU neer te leggen;</text:p>
              </text:list-item>
            </text:list>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2e wijziging Mandaat- en aanwijzingsbesluit DPG - GGDrU gemeente De Ronde Ven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ing Mandaat</text:p>
            <text:p text:style-name="al">Het mandaatbesluit Mandaat- en aanwijzingsbesluit DPG - GGDrU gemeente De Ronde Venen 2017, vastgesteld op 27 juni 2017 en eerst gewijzigd op 29 januari 2020, wordt uitgebreid middels aanpassing van bijlage 1; aan bijlage 1 wordt onderdeel g toegevoegd: 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kan worden aangehaald als “2e wijziging Mandaat- en aanwijzingsbesluit DPG - GGDrU gemeente De Ronde Venen 2017”.</text:p>
              </text:list-item>
              <text:list-item text:style-override="id1-3-2-2-2-3">
                <text:number>2.</text:number>
                <text:p text:style-name="al">Dit besluit treedt in werking op de dag na die van bekendmaking.</text:p>
              </text:list-item>
              <text:list-item text:style-override="id1-3-2-2-2-4">
                <text:number>3.</text:number>
                <text:p text:style-name="al">Dit besluit heeft terugwerkende kracht tot 1 januari 2021.</text:p>
                <text:p text:style-name="al"/>
              </text:list-item>
            </text:list>
          </text:section>
        </text:section>
        <text:section text:name="regeling-sluiting_id1-3-2-3" text:style-name="regeling-sluiting">
          <text:section text:name="gegeven_id1-3-2-3-1" text:style-name="gegeven">
            <text:p text:style-name="dagtekening">
            <text:span text:style-name="plaats"> Mijdrecht,</text:span>
            <text:span text:style-name="datum">6 juli 2021</text:span>
          </text:p>
          </text:section>
          <text:section text:name="ondertekening_id1-3-2-3-2">
            <text:p><text:span text:style-name="deze">Burgemeester en wethouders van de gemeente De Ronde Venen</text:span></text:p>
            <text:p><text:span text:style-name="functie">de secretaris,</text:span></text:p>
            <text:p><text:span text:style-name="ondertekening_naam">
            <text:span text:style-name="voornaam">R.</text:span>
            <text:span text:style-name="achternaam">Kleijnen</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0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wet bestuursrecht, afd. 10.1.1]|[1.0:v:BWBR0005537</meta:user-defined>
    <meta:user-defined meta:name="DC.source">Gemeenschappelijke Regeling GGDrU, art. 4]|[https://zoek.officielebekendmakingen.nl/stcrt-2016-69540.html</meta:user-defined>
    <meta:user-defined meta:name="DCTERMS.alternative">Mandaat- en aanwijzingsbesluit DPG - GGDrU gemeente De Ronde Venen 2017</meta:user-defined>
    <dc:language>nl</dc:language>
    <meta:user-defined meta:name="OVERHEIDop.locatietype/OVERHEIDop.gebiedsmarkering">Gemeente</meta:user-defined>
    <meta:user-defined meta:name="DC.title">Mandaat- en aanwijzingsbesluit DPG - GGDrU gemeente De Ronde Venen 2017</meta:user-defined>
    <meta:user-defined meta:name="DCTERMS.W3CDTF/DCTERMS.available">2021-07-16</meta:user-defined>
    <meta:user-defined meta:name="DCTERMS.W3CDTF/OVERHEIDop.jaargang">2021</meta:user-defined>
    <meta:user-defined meta:name="OVERHEIDop.publicationIssue">232004</meta:user-defined>
    <meta:user-defined meta:name="OVERHEIDop.betreftRegeling">CVDR462268_3</meta:user-defined>
    <meta:user-defined meta:name="xs:date/OVERHEIDop.startdatum">2021-07-17</meta:user-defined>
    <meta:user-defined meta:name="OVERHEIDop.GmbID/DC.identifier">gmb-2021-232004</meta:user-defined>
    <meta:user-defined meta:name="OVERHEIDop.versieInformatie"/>
  </office:meta>
</office:document-meta>
</file>