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beccadal 13 in Valkenswaard</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locatie Rebeccadal 13 in Valkenswaard. De aanvraag is geregistreerd onder zaaknummer OV 21217. Het betreft een aanvraag voor het kappen van een Noorse Esdoor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200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0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0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217 aangevraagd voor het kappen Noorse Esdoorn op de locatie Rebeccadal 13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Rebeccadal 13 in Valkenswaard</meta:user-defined>
    <meta:user-defined meta:name="DCTERMS.W3CDTF/DCTERMS.available">2021-07-16</meta:user-defined>
    <meta:user-defined meta:name="DCTERMS.W3CDTF/OVERHEIDop.jaargang">2021</meta:user-defined>
    <meta:user-defined meta:name="OVERHEIDop.publicationIssue">232003</meta:user-defined>
    <meta:user-defined meta:name="OVERHEIDop.GmbID/DC.identifier">gmb-2021-232003</meta:user-defined>
    <meta:user-defined meta:name="OVERHEIDop.versieInformatie"/>
  </office:meta>
</office:document-meta>
</file>