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utger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1 hebben wij een aanvraag ontvangen voor het verbouwen van de woonboerderij op de locatie Rutgersweg 2 in Holten. De aanvraag is geregistreerd onder zaaknummer 1742-HZ_WABO-2185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00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00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utgersweg 2 in Holten, het verbouwen van de woonboerderij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utgersweg 2 in Holt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002</meta:user-defined>
    <meta:user-defined meta:name="OVERHEIDop.GmbID/DC.identifier">gmb-2021-232002</meta:user-defined>
    <meta:user-defined meta:name="OVERHEIDop.versieInformatie"/>
  </office:meta>
</office:document-meta>
</file>