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epi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hebben wij een aanvraag ontvangen voor het handelen in strijd met de regels ruimtelijke ordening op de locatie Kroepinsweg 6 in Holten. De aanvraag is geregistreerd onder zaaknummer 1742-HZ_WABO-2185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0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roepinsweg 6 in Holten, het handelen in strijd met de regels 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Kroepinsweg 6 in Ho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001</meta:user-defined>
    <meta:user-defined meta:name="OVERHEIDop.GmbID/DC.identifier">gmb-2021-232001</meta:user-defined>
    <meta:user-defined meta:name="OVERHEIDop.versieInformatie"/>
  </office:meta>
</office:document-meta>
</file>