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ijmeegseweg 37 te Gennep: het realiseren van twee inritten (ontvangstdatum: 13 juli 2021) 2021-0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twee inritten op de Nijmeegseweg 37 te Gennep (2021-0788)</text:p>
            <text:p text:style-name="common-al">
            <text:span text:style-name="nadrukvet">Ontvangstdatum</text:span>
          </text:p>
            <text:p text:style-name="common-al">Deze aanvraag is ontvangen op 13 jul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200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0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0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Nijmeegseweg 37 te Gennep: het realiseren van twee inritten (ontvangstdatum: 13 juli 2021) 2021-0788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2000</meta:user-defined>
    <meta:user-defined meta:name="OVERHEIDop.GmbID/DC.identifier">gmb-2021-232000</meta:user-defined>
    <meta:user-defined meta:name="OVERHEIDop.versieInformatie"/>
  </office:meta>
</office:document-meta>
</file>