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ontwerp besluit uitgebreide procedure - verlenen van een omgevingsvergunning voor het brandveilig gebruiken van een kinderopvang/BSO - Dunant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het volgende besluit te nemen:</text:p>
            <text:p text:style-name="common-al">Voor: het verlenen van een omgevingsvergunning voor het brandveilig gebruiken van een kinderopvang/BSO</text:p>
            <text:p text:style-name="common-al">Locatie: Dunantstraat 16 te Borne</text:p>
            <text:p text:style-name="common-al">
            <text:span text:style-name="nadrukvet">
              <text:span text:style-name="nadrukcur">Inzage </text:span>
            </text:span>
          </text:p>
            <text:p text:style-name="common-al">Bovenstaand ontwerpbesluit en de stukken liggen ter inzage van 28 januari 2021 t/m 10 maart 2021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
            <text:span text:style-name="nadrukvet">
              <text:span text:style-name="nadrukcur">Zienswijzen </text:span>
            </text:span>
          </text:p>
            <text:p text:style-name="common-al">Een belanghebbende kan van 28 januari 2021 t/m 12 maart 2021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9 maart 2021een afspraak te maken met het team Uitvoering, telefoonnummer 074-2658524. </text:p>
            <text:p text:style-name="common-al">De aanvrager wordt zo nodig in de gelegenheid gesteld om te reageren op de ingediende zienswijzen.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20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Borne</meta:user-defined>
    <meta:user-defined meta:name="OVERHEID.Informatietype/DC.type">officiële publicatie</meta:user-defined>
    <meta:user-defined meta:name="OVERHEIDgvop.Informatietype/DC.type">Overige overheidsinformatie</meta:user-defined>
    <meta:user-defined meta:name="OVERHEID.Gemeente/OVERHEID.authority">Borne</meta:user-defined>
    <meta:user-defined meta:name="OVERHEID.Gemeente/DCTERMS.publisher">Borne</meta:user-defined>
    <meta:user-defined meta:name="OVERHEID.TaxonomieBeleidsagenda/OVERHEID.category">Ruimte en infrastructuur | Organisatie en beleid</meta:user-defined>
    <dc:language>nl</dc:language>
    <meta:user-defined meta:name="OVERHEID.EPSG28992/DC.spatial">248142 479800</meta:user-defined>
    <meta:user-defined meta:name="DC.title">Gemeente Borne - ontwerp besluit uitgebreide procedure - verlenen van een omgevingsvergunning voor het brandveilig gebruiken van een kinderopvang/BSO - Dunantstraat 16, Borne</meta:user-defined>
    <meta:user-defined meta:name="OVERHEID.PostcodeHuisnummer/OVERHEIDop.postcodeHuisnummer">7622LV 16</meta:user-defined>
    <meta:user-defined meta:name="OVERHEIDop.straatnaam">Dunantstraat</meta:user-defined>
    <meta:user-defined meta:name="OVERHEIDop.woonplaats">Borne</meta:user-defined>
    <meta:user-defined meta:name="DCTERMS.W3CDTF/DCTERMS.available">2021-01-27</meta:user-defined>
    <meta:user-defined meta:name="DCTERMS.W3CDTF/OVERHEIDop.jaargang">2021</meta:user-defined>
    <meta:user-defined meta:name="OVERHEIDop.publicationIssue">23200</meta:user-defined>
    <meta:user-defined meta:name="OVERHEIDop.GmbID/DC.identifier">gmb-2021-23200</meta:user-defined>
    <meta:user-defined meta:name="OVERHEIDop.versieInformatie"/>
  </office:meta>
</office:document-meta>
</file>