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landenrijk Borgmeren kavel 8 perceel U 3172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landenrijk Borgmeren kavel 8 perceel U 3172, 9617 Harkstede, voor het bouwen van een woning, 13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99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9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9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ilandenrijk Borgmeren kavel 8 perceel U 3172 Harkstede aanvraag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1998</meta:user-defined>
    <meta:user-defined meta:name="OVERHEIDop.GmbID/DC.identifier">gmb-2021-231998</meta:user-defined>
    <meta:user-defined meta:name="OVERHEIDop.versieInformatie"/>
  </office:meta>
</office:document-meta>
</file>