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hoenderweg 1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bben wij een aanvraag ontvangen voor het verbouwen van een woning op de locatie Korhoenderweg 17 in Holten. De aanvraag is geregistreerd onder zaaknummer 1742-HZ_WABO-2185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199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rhoenderweg 17 in Holten, het verbouwen van een woning</meta:user-defined>
    <dc:language>nl</dc:language>
    <meta:user-defined meta:name="OVERHEIDop.locatietype/OVERHEIDop.gebiedsmarkering">Adres</meta:user-defined>
    <meta:user-defined meta:name="DC.title">Kennisgeving ontvangst aanvraag omgevingsvergunning Korhoenderweg 17 in Hol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1997</meta:user-defined>
    <meta:user-defined meta:name="OVERHEIDop.GmbID/DC.identifier">gmb-2021-231997</meta:user-defined>
    <meta:user-defined meta:name="OVERHEIDop.versieInformatie"/>
  </office:meta>
</office:document-meta>
</file>