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ftenbelt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bben wij een aanvraag ontvangen voor het bouwen van een carport op de locatie Kieftenbelt 21 in Holten. De aanvraag is geregistreerd onder zaaknummer 1742-HZ_WABO-2185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ieftenbelt 21 in Holt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ieftenbelt 21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992</meta:user-defined>
    <meta:user-defined meta:name="OVERHEIDop.GmbID/DC.identifier">gmb-2021-231992</meta:user-defined>
    <meta:user-defined meta:name="OVERHEIDop.versieInformatie"/>
  </office:meta>
</office:document-meta>
</file>