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uitbreiden en verbouwen van een pand tot 28 appartementen - Grotestraat 88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uitbreiden en verbouwen van een pand tot 28 appartementen </text:p>
            <text:p text:style-name="common-al">Locatie: Grotestraat 88 te Borne</text:p>
            <text:p text:style-name="common-al">Datum ontvangst: 16 januari 2020 </text:p>
            <text:p text:style-name="common-al">Datum intrekking: 18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724 479715</meta:user-defined>
    <meta:user-defined meta:name="DC.title">Gemeente Borne - ingetrokken aanvraag omgevingsvergunning - uitbreiden en verbouwen van een pand tot 28 appartementen - Grotestraat 88, Borne</meta:user-defined>
    <meta:user-defined meta:name="OVERHEID.PostcodeHuisnummer/OVERHEIDop.postcodeHuisnummer">7622GN 88</meta:user-defined>
    <meta:user-defined meta:name="OVERHEIDop.straatnaam">Grotestraat</meta:user-defined>
    <meta:user-defined meta:name="OVERHEIDop.woonplaats">B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99</meta:user-defined>
    <meta:user-defined meta:name="OVERHEIDop.GmbID/DC.identifier">gmb-2021-23199</meta:user-defined>
    <meta:user-defined meta:name="OVERHEIDop.versieInformatie"/>
  </office:meta>
</office:document-meta>
</file>