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bbi Keizerstraat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1 hebben wij een aanvraag ontvangen voor he tuitbreiden van de woning op de locatie Rabbi Keizerstraat 6 in Rijssen. De aanvraag is geregistreerd onder zaaknummer 1742-HZ_WABO-21851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198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8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8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abbi Keizerstraat 6 in Rijssen, he tuitbreid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Rabbi Keizerstraat 6 in Rijss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1989</meta:user-defined>
    <meta:user-defined meta:name="OVERHEIDop.GmbID/DC.identifier">gmb-2021-231989</meta:user-defined>
    <meta:user-defined meta:name="OVERHEIDop.versieInformatie"/>
  </office:meta>
</office:document-meta>
</file>