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estafetteloop Ropa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Ropament B.V.</text:p>
            <text:p text:style-name="common-al"/>
            <text:p text:style-name="common-al">Datum: 2 op 3 oktober 2021</text:p>
            <text:p text:style-name="common-al"/>
            <text:p text:style-name="last-al">Doorkomst via de navolgende wegen: Collseweg – Eeneind – Geldropsedijk – Meierijlaan – Vallestap – Parkstraat -Voirt – Irenestraat – Boordseweg – Park – Berg – Gerwenseweg – Heuvel – De Huikert – Rullen – Nieuwe Dijk – Stad van Gerwen - Olen richting S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9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41131</meta:user-defined>
    <dc:language>nl</dc:language>
    <meta:user-defined meta:name="OVERHEIDop.locatietype/OVERHEIDop.gebiedsmarkering">Weg</meta:user-defined>
    <meta:user-defined meta:name="DC.title">Doorkomst estafetteloop Roparu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986</meta:user-defined>
    <meta:user-defined meta:name="OVERHEIDop.GmbID/DC.identifier">gmb-2021-231986</meta:user-defined>
    <meta:user-defined meta:name="OVERHEIDop.versieInformatie"/>
  </office:meta>
</office:document-meta>
</file>