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komst wand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Wandelsportvereniging Olat</text:p>
            <text:p text:style-name="common-al"/>
            <text:p text:style-name="common-al">Datum: zondag 8 augustus 2021</text:p>
            <text:p text:style-name="common-al"/>
            <text:p text:style-name="last-al">Doorkomst via de volgende wegen Moorven – Moorvensedijk - Gerwenseweg – Schoolstraat – Laar – Evert de Vriesdreef – Nieuwe Dijk – Eikelkampen - Heerendonk richting So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98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8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8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41183</meta:user-defined>
    <dc:language>nl</dc:language>
    <meta:user-defined meta:name="OVERHEIDop.locatietype/OVERHEIDop.gebiedsmarkering">Weg</meta:user-defined>
    <meta:user-defined meta:name="DC.title">Doorkomst wandeltoch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1985</meta:user-defined>
    <meta:user-defined meta:name="OVERHEIDop.GmbID/DC.identifier">gmb-2021-231985</meta:user-defined>
    <meta:user-defined meta:name="OVERHEIDop.versieInformatie"/>
  </office:meta>
</office:document-meta>
</file>