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6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 een besluit genomen op de aanvraag met zaaknummer 1742-HZ_WABO-218275 voor het verbouwen en uitbreiden van een recreatiewoning op de locatie Postweg 6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198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8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8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ostweg 60 in Holten, het verbouwen en uitbreiden van een recreatie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ostweg 60 in Holten</meta:user-defined>
    <meta:user-defined meta:name="DCTERMS.W3CDTF/DCTERMS.available">2021-07-21</meta:user-defined>
    <meta:user-defined meta:name="DCTERMS.W3CDTF/OVERHEIDop.jaargang">2021</meta:user-defined>
    <meta:user-defined meta:name="OVERHEIDop.publicationIssue">231982</meta:user-defined>
    <meta:user-defined meta:name="OVERHEIDop.GmbID/DC.identifier">gmb-2021-231982</meta:user-defined>
    <meta:user-defined meta:name="OVERHEIDop.versieInformatie"/>
  </office:meta>
</office:document-meta>
</file>